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extbody" style:master-page-name="MP0" style:family="paragraph">
      <style:paragraph-properties fo:break-before="page" fo:text-align="justify"/>
    </style:style>
    <style:style style:name="P2" style:parent-style-name="Textbody" style:family="paragraph">
      <style:paragraph-properties fo:text-align="justify"/>
    </style:style>
    <style:style style:name="P3" style:parent-style-name="Textbody" style:family="paragraph">
      <style:paragraph-properties fo:text-align="justify"/>
    </style:style>
    <style:style style:name="P4" style:parent-style-name="Textbody" style:family="paragraph">
      <style:paragraph-properties fo:text-align="justify"/>
    </style:style>
    <style:style style:name="P5" style:parent-style-name="Textbody" style:family="paragraph">
      <style:paragraph-properties fo:text-align="justify"/>
    </style:style>
    <style:style style:name="P6" style:parent-style-name="Textbody" style:family="paragraph">
      <style:paragraph-properties fo:text-align="justify"/>
    </style:style>
    <style:style style:name="P7" style:parent-style-name="Textbody" style:family="paragraph">
      <style:paragraph-properties fo:text-align="justify"/>
    </style:style>
    <style:style style:name="P8" style:parent-style-name="Textbody" style:family="paragraph">
      <style:paragraph-properties fo:text-align="justify"/>
    </style:style>
    <style:style style:name="P9" style:parent-style-name="Textbody" style:family="paragraph">
      <style:paragraph-properties fo:text-align="justify"/>
    </style:style>
    <style:style style:name="P10" style:parent-style-name="Textbody" style:family="paragraph">
      <style:paragraph-properties fo:text-align="justify"/>
    </style:style>
    <style:style style:name="P11" style:parent-style-name="Textbody" style:family="paragraph">
      <style:paragraph-properties fo:text-align="justify"/>
    </style:style>
    <style:style style:name="P12" style:parent-style-name="Textbody" style:family="paragraph">
      <style:paragraph-properties fo:text-align="justify"/>
    </style:style>
    <style:style style:name="P13" style:parent-style-name="Textbody" style:family="paragraph">
      <style:paragraph-properties fo:text-align="justify"/>
    </style:style>
    <style:style style:name="P14" style:parent-style-name="Textbody" style:family="paragraph">
      <style:paragraph-properties fo:text-align="justify"/>
    </style:style>
  </office:automatic-styles>
  <office:body>
    <office:text text:use-soft-page-breaks="true">
      <text:p text:style-name="P1">Naše škola klade velký důraz na předmět Pracovní činnosti, který je nedílnou součástí vzdělávacího procesu a napomáhá žákům osvojit si nejen základní manuální dovednosti, ale také kreativitu, přesnost, odpovědný přístup k práci a týmového ducha u našich žáků. Přestože základní činnosti, jako je práce s papírem, jednoduché řemeslné úkoly či modelování, se u nás v jednotlivých ročnících liší pouze minimálně, rozdíl je v míře učitelské podpory a přizpůsobení materiálů. Učitelé pracují s pečlivě připravenými předlohami a návody, které jsou dle potřeb jednotlivých skupin doplněny individuální asistencí.</text:p>
      <text:p text:style-name="P2">Nejprve se děti seznamují se základními technikami – stříháním, lepením, skládáním a obkreslováním – přičemž aktivně vedeme diskuse např. o využití různých druhů papíru a praktických postupech výroby a zpracování, aby si děti uvědomily kde se co bere a jak spolu věci souvisí již od raného věku. Základní pracovní úkoly, například výroba záložek do knih, papírových dekorací, her,... podporují jemnou motoriku a kreativitu, a zároveň kladou důraz na bezpečnost při používání nástrojů, nářadí a správnou organizaci práce.</text:p>
      <text:p text:style-name="P3">Dále pokračujeme na stejných základech, avšak se postupně rozšiřují a prohlubují dovednosti. Žáci si vyzkoušejí práci s různými materiály – od papíru a kartonu až po jednoduché řemeslné práce se dřevem, kovem nebo plastem. Učitelé mají připraveny detailní návody a pracovní postupy, které jsou pro mladší žáky doplněny intenzivní asistencí, zatímco starším žákům poskytují více prostoru pro samostatné experimentování. Tím se žákům postupně předává zodpovědnost a rozvíjí se jejich schopnost řešit problémy a pracovat ve skupině.</text:p>
      <text:p text:style-name="P4">Moderní vybavení naší školy, jako jsou vybavené dílny, školní kuchyňka, nově budovaná venkovní interaktivní učebna a plánovaná revitalizace školní zahrady, poskytují a poskytnou další možnosti, jak předmět Pracovní činnosti obohatit. Díky těmto prostorům mohou žáci pracovat s reálnými materiály v autentickém prostředí, poznávat základy ekologického myšlení a uplatňovat své dovednosti v praktických projektech, ať už jde o výrobu dekorací, modelování nebo jednoduché kuchyňské úkoly.</text:p>
      <text:p text:style-name="P5">Hodiny pracovních činností děti baví, protože se odlišují svou formou i obsahem od ostatních vyučovacích předmětů. Žáci mají příležitost aktivně tvořit a experimentovat, což jim přináší radost a uspokojení. Výstupem těchto hodin je konkrétní vlastní výrobek – ať už jde o záložku, model, dekoraci či nějaká dobrota – které si děti mohou ochutnat, odnést domů, využít nebo se s ním pochlubit doma. Tento přístup podporuje krom již zmiňovaného, také sebevědomí a smysl pro vlastní úspěch.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style:font-name="Liberation Serif" style:font-name-asian="Noto Serif CJK SC"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Petr  Kyncl</dc:creator>
    <meta:creation-date>2025-04-08T08:42:00Z</meta:creation-date>
    <dc:date>2025-04-08T08:42:00Z</dc:date>
    <meta:template xlink:href="Normal.dotm" xlink:type="simple"/>
    <meta:editing-cycles>2</meta:editing-cycles>
    <meta:editing-duration>PT0S</meta:editing-duration>
    <meta:document-statistic meta:page-count="1" meta:paragraph-count="5" meta:word-count="382" meta:character-count="2634" meta:row-count="18" meta:non-whitespace-character-count="2257"/>
  </office:meta>
</office:document-meta>
</file>