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5a935"/>
    </style:style>
    <style:style style:name="P4" style:family="paragraph" style:parent-style-name="Standard">
      <style:paragraph-properties fo:text-align="justify" style:justify-single-word="false"/>
      <style:text-properties officeooo:paragraph-rsid="0019468a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officeooo:rsid="0019468a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acovní činnosti ve 4. a 5. třídě: když odpad dostane druhou šanci</text:p>
      <text:p text:style-name="P2"/>
      <text:p text:style-name="P2">V předmětu Pracovní činnosti se učíme nejen pracovat s různými materiály a nástroji, ale také přemýšlet nad tím, jak věci využívat smysluplně a šetrně k přírodě. V posledních hodinách jsme se zaměřili na recyklaci, tedy na využití zdánlivého odpadu jako materiálu pro další výrobu.</text:p>
      <text:p text:style-name="P2"/>
      <text:p text:style-name="P1">Recyklace v praxi: tvoříme, přemýšlíme, šetříme</text:p>
      <text:p text:style-name="P4">V hodinách Pracovních činností ve 4. a 5. třídě <text:span text:style-name="T1">žáci</text:span> rozvíjejí jemnou motoriku, učí se základům práce v dílně, dodržování bezpečnosti i spolupráci ve skupině. Velký důraz klademe také na to, aby žáci chápali, proč je důležité třídit a znovu využívat materiály, protože i věc, která už splnila svou původní funkci, nemusí být <text:span text:style-name="T1">vždy </text:span>automaticky jen odpad. Ž<text:span text:style-name="T1">áci</text:span> samy přicházely s nápady, co by šlo vyrobit z běžných obalů a zbytků materiálu.</text:p>
      <text:p text:style-name="P2"/>
      <text:p text:style-name="P2">V rámci tohoto tématu jsme společně vyrobili dva praktické výrobky z recyklovaných a zbytkových materiálů.</text:p>
      <text:p text:style-name="P2"/>
      <text:p text:style-name="P1">1) Košťátko z PET lahví</text:p>
      <text:p text:style-name="P2">Prvním výrobkem bylo košťátko z PET lahví. Každý žák si přinesl tři prázdné PET lahve. Děti lahve nastříhaly na proužky, čímž vznikly „štětiny“ košťátka.</text:p>
      <text:p text:style-name="P2">V dílně jsme si zároveň vyrobili dřevěnou násadu. <text:span text:style-name="T1">P</text:span>racovali jsme s dřevěnou tyčí, učili se správnému měření, úpravě materiálu a bezpečné práci s nástroji. Následně jsme nastříhané PET <text:span text:style-name="T1">lahve</text:span> k násadě připevnili a vzniklo funkční košťátko, které si <text:span text:style-name="T1">žáci</text:span> odnesly domů.</text:p>
      <text:p text:style-name="P3">Výrobek <text:span text:style-name="T1">žáky</text:span> bavil nejen tím, že byl praktický, ale také tím, že si mohly samy ověřit, že „odpad“ se </text:p>
      <text:p text:style-name="P3">dá proměnit v užitečnou věc.</text:p>
      <text:p text:style-name="P2"/>
      <text:p text:style-name="P2"/>
      <text:p text:style-name="P2"><text:span text:style-name="T2">2) Periskop z projektu Recyklohraní</text:span></text:p>
      <text:p text:style-name="P2">Druhým výrobkem byl periskop, který jsme vyráběli v rámci projektu Recyklohraní. Použili jsme prázdné papírové krabice (od dřevěných stavebnic ptačích krmítek) a také odřezky dřevěných destiček.</text:p>
      <text:p text:style-name="P2">Z destiček jsme si vytvořili „zrcátka“. <text:span text:style-name="T1">N</text:span>alepili jsme na ně zrcadlovou fólii. <text:span text:style-name="T1">Zrcátka</text:span> jsme potom pomocí tavné pistole připevnili do rohů krabice tak, aby odrážela světlo správným směrem. Do krabice jsme vyřízli otvory naproti zrcátkům a periskop byl na světě.</text:p>
      <text:p text:style-name="P2">Výroba periskopu krásně propojila více oblastí najednou, kromě práce s materiálem a přesnosti při měření jsme si povídali i o tom, jak funguje odraz světla a proč periskop „vidí“ i tam, kam běžně nevidím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30T20:24:22.684217044</meta:creation-date>
    <dc:date>2026-01-31T19:18:06.260506415</dc:date>
    <meta:editing-duration>PT14M35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4" meta:word-count="348" meta:character-count="2201" meta:non-whitespace-character-count="1866"/>
  </office:meta>
</office:document-meta>
</file>